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Scharnebuursterweg 17  het vervangen van de spa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Ferwoude, Scharnebuursterweg 17 OV20160509 het vervangen van de spanten (5-7-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46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6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6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Ferwoude, Scharnebuursterweg 17  het vervangen van de spa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61</meta:user-defined>
    <meta:user-defined meta:name="OVERHEIDop.GmbID/DC.identifier">gmb-2016-9446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1PD 17</meta:user-defined>
    <meta:user-defined meta:name="OVERHEIDop.woonplaats">Ferwoude</meta:user-defined>
    <meta:user-defined meta:name="OVERHEIDop.straatnaam">Scharnebuurst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7981 557192</meta:user-defined>
    <meta:user-defined meta:name="OVERHEIDop.versieInformatie"/>
  </office:meta>
</office:document-meta>
</file>