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CAR/UWO verplaatsingskostenregeling verhuisplichtige ambten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het openbaar lichaam Samenwerking Kempengemeenten;</text:p>
            <text:p text:style-name="common-al">Overwegende dat in de Gemeenschappelijke Regeling Samenwerking Kempengemeenten is opgenomen dat de gemeenten Bladel, Eersel, Oirschot en Reusel-De Mierden de uitvoering van personeelsbeleid hebben overgedragen en dat de vaststelling/wijziging van de CAR/UWO als zodanig kan worden gezien;</text:p>
            <text:p text:style-name="common-al">Overwegende dat op het personeel van het openbaar lichaam de CAR/UWO van toepassing is;</text:p>
            <text:p text:style-name="common-al">Gezien de circulaire van het Landelijk Overleg Gemeentelijke Arbeidsvoorwaarden (LOGA)</text:p>
            <text:p text:style-name="common-al">van 26 januari 2015 (ECWGO/U201402159) betreffende CAR-UWO wijzigingen i.v.m. aanpassing verplaatsingskostenregeling verhuisplichtige ambtenaren;</text:p>
            <text:p text:style-name="common-al">Het LOGA indexeert jaarlijks de maximumbedragen van de verplaatsingskosten voor verhuisplichtige ambtenaren. Het LOGA indexeert deze bedragen met de consumentenprijsindex (CPI) van 2 jaren daarvoor. De CPI bedraagt 2,53%. De vaststelling van de bedragen leidt tot een aanpassing in de CAR-UWO per 1 januari 2015;</text:p>
            <text:p text:style-name="common-al">Gelet op het feit dat in het LOGA volledige overeenstemming is en de wijzigingen zoals deze zijn opgenomen in de hiervoor genoemde circulaire van het LOGA daaruit voortvloeien;</text:p>
            <text:p text:style-name="common-al">
            <text:span text:style-name="nadrukvet">besluit:</text:span>
          </text:p>
            <text:p text:style-name="common-al">de CAR/UWO van de gemeenten Bladel, Eersel, Oirschot en Reusel-De Mierden alsmede van het openbaar lichaam Samenwerking Kempengemeenten te wijzigen overeenkomstig de bij dit besluit horende bijlage en te bepalen dat deze wijzigingen in werking treden op 1 januari 2016 en terug werken tot en met 1 januari 2015.</text:p>
            <text:p text:style-name="common-al">Aldus besloten op 15 december 2015</text:p>
            <text:p text:style-name="common-al">Het dagelijks bestuur van het openbaar lichaam Samenwerking Kempengemeenten,</text:p>
            <text:p text:style-name="common-al">drs. E.L.C.M. Mol, namens directie</text:p>
            <text:p text:style-name="common-al">mr. A.H.J.M. Swachten, voorzitter bestuur</text:p>
            <text:p text:style-name="common-al">
            <text:span text:style-name="nadrukvet">A</text:span>
            <text:span text:style-name="nadrukvet"> Wijzigingen in gemeentelijke arbeidsvoorwaardenregeling verplaatsingskosten als gevolg van circulaire ECWGO/U20142159</text:span>
          </text:p>
            <text:p text:style-name="common-al">Wijzigingen UWO</text:p>
            <text:p text:style-name="common-al">De wijzigingen gaan, met terugwerkende kracht, in per 1 januari 2015</text:p>
            <text:p text:style-name="common-al">A Artikel 18:1:5, eerste lid, wordt gewijzigd en komt als volgt te luiden:</text:p>
            <text:p text:style-name="common-al">1. De tegemoetkoming in verhuiskosten kan slechts bestaan uit:</text:p>
            <text:list text:style-name="id1-3-2-2-1-19">
              <text:list-item text:style-override="id1-3-2-2-1-19-1">
                <text:number>a.</text:number>
                <text:p text:style-name="al">Een bedrag voor de kosten van transport van de bagage en van de inboedel van de betrokkene en zijn gezinsleden naar de nieuwe woning, waaronder de begrepen kosten van het in- en uitpakken van breekbare zaken;</text:p>
              </text:list-item>
              <text:list-item text:style-override="id1-3-2-2-1-19-2">
                <text:number>b.</text:number>
                <text:p text:style-name="al">Een bedrag voor dubbel woonkosten, gelijk aan de noodzakelijk te maken kosten, met een maximum van €307,49 per maand met dien verstande dat de tegemoetkoming ten hoogste voor vier maanden wordt verleend;</text:p>
              </text:list-item>
              <text:list-item text:style-override="id1-3-2-2-1-19-3">
                <text:number>c.</text:number>
                <text:p text:style-name="al">Een bedrag voor alle andere direct uit de verhuizing voortvloeiende kosten, met een maximum van € 6.149,43.</text:p>
              </text:list-item>
            </text:list>
            <text:p text:style-name="last-al">B Artikel 18:1:7, lid 2 en lid 3, worden gewijzigd en komen te luiden:</text:p>
            <text:list text:style-name="id1-3-2-2-1-21">
              <text:list-item text:style-override="id1-3-2-2-1-21-1">
                <text:number>2.</text:number>
                <text:p text:style-name="al">De vergoeding die plaatsvindt op basis van het eerste lid is, voor dat deel dat gebruik wordt gemaakt van de trein, gemaximeerd op het bedrag van €3.900 per jaar.</text:p>
              </text:list-item>
              <text:list-item text:style-override="id1-3-2-2-1-21-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9446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6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6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CAR/UWO verplaatsingskostenregeling verhuisplichtige ambten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460</meta:user-defined>
    <meta:user-defined meta:name="OVERHEIDop.GmbID/DC.identifier">gmb-2016-94460</meta:user-defined>
    <meta:user-defined meta:name="OVERHEID.TaxonomieBeleidsagenda/OVERHEID.category">Recht | Organisatie en beleid</meta:user-defined>
    <meta:user-defined meta:name="OVERHEID.Gemeente/DC.spatial">Eersel</meta:user-defined>
    <meta:user-defined meta:name="DC.source">art. 160 lid 1 Gemw;1.0:c:BWBR0005416&amp;artikel=160&amp;lid=1&amp;g=2016-02-01</meta:user-defined>
    <meta:user-defined meta:name="DC.source">art. 125 lid 2 AW;1.0:c:BWBR0001947&amp;artikel=125&amp;lid=2&amp;g=2016-01-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EPSG28992/DC.spatial">149741 374251</meta:user-defined>
    <meta:user-defined meta:name="OVERHEIDop.versieInformatie"/>
  </office:meta>
</office:document-meta>
</file>