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Feantersdyk 1 te Earnewâld het renoveren van een muur en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antersdyk 1 te Earnewâld</text:p>
            <text:p text:style-name="common-al">Z-HZ_WABO-2016-0834    Olo: 2436901</text:p>
            <text:p text:style-name="common-al">het renoveren van een muur en vloer</text:p>
            <text:p text:style-name="common-al">Datum ontvangst: 04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445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5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5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Feantersdyk 1 te Earnewâld het renoveren van een muur en vl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59</meta:user-defined>
    <meta:user-defined meta:name="OVERHEIDop.GmbID/DC.identifier">gmb-2016-944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N 1</meta:user-defined>
    <meta:user-defined meta:name="OVERHEIDop.woonplaats">Earnewâld</meta:user-defined>
    <meta:user-defined meta:name="OVERHEIDop.straatnaam">Feantersdy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192 571942</meta:user-defined>
    <meta:user-defined meta:name="OVERHEIDop.versieInformatie"/>
  </office:meta>
</office:document-meta>
</file>