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Friese Ballonfeesten (EV 201600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6</text:span> is een evenementenvergunning (met een verkeersbesluit) verleend voor deze locatie. Het gaat om het <text:span text:style-name="nadrukvet">organiseren van de Friese ballonfeesten van woensdag 27 juli tot en met zondag 31 juli 2016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44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Uilke Boonstralaan 2: verleende evenementenvergunning, Friese Ballonfeesten (EV 20160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58</meta:user-defined>
    <meta:user-defined meta:name="OVERHEIDop.GmbID/DC.identifier">gmb-2016-944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B 2</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030 553162</meta:user-defined>
    <meta:user-defined meta:name="OVERHEIDop.versieInformatie"/>
  </office:meta>
</office:document-meta>
</file>