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Trasmolen 1 het kappen van een kastanje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Makkum, Trasmolen 1 OV20160508 het kappen van een kastanjeboom (5-7-2016)</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94456</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456</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4456</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akkum, Trasmolen 1 het kappen van een kastanjeb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4456</meta:user-defined>
    <meta:user-defined meta:name="OVERHEIDop.GmbID/DC.identifier">gmb-2016-9445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54GL 1</meta:user-defined>
    <meta:user-defined meta:name="OVERHEIDop.woonplaats">Makkum</meta:user-defined>
    <meta:user-defined meta:name="OVERHEIDop.straatnaam">Trasmole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6245 562920</meta:user-defined>
    <meta:user-defined meta:name="OVERHEIDop.versieInformatie"/>
  </office:meta>
</office:document-meta>
</file>