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AR/UWO, verandering regeling werktijden</text:p>
      <text:section text:name="regeling_id1-3-2" text:style-name="regeling">
        <text:section text:name="aanhef_id1-3-2-1" text:style-name="aanhef">
          <text:section text:name="preambule_id1-3-2-1-1" text:style-name="preambule">
            <text:p text:style-name="al"/>
            <text:p text:style-name="al">Het dagelijks bestuur van het openbaar lichaam Samenwerking Kempengemeenten;</text:p>
            <text:p text:style-name="al"/>
            <text:p text:style-name="al">Overwegende dat in de Gemeenschappelijke Regeling Samenwerking Kempengemeenten is opgenomen dat de gemeenten Bladel, Eersel, Oirschot en Reusel-De Mierden de uitvoering van personeelsbeleid hebben overgedragen en dat de vaststelling/wijziging van de CAR/UWO als zodanig kan worden gezien;</text:p>
            <text:p text:style-name="al"/>
            <text:p text:style-name="al">Overwegende dat op het personeel van het openbaar lichaam de CAR/UWO van toepassing is;</text:p>
            <text:p text:style-name="al"/>
            <text:p text:style-name="al">Gezien de circulaire van het Landelijk Overleg Gemeentelijke Arbeidsvoorwaarden (LOGA) van 4 juli 2013 (CVA/U201300476) betreffende CAR-UWO wijzigingen i.v.m. verandering regeling werktijden;</text:p>
            <text:p text:style-name="al"/>
            <text:p text:style-name="al">Conform het cao-akkoord 2011-2012 wordt invulling gegeven aan de modernisering en flexibilisering van de werktijden per 1 januari 2014. Met de wijziging kan de gemeente de kwaliteit van de dienstverlening aan de burger bevorderen. Voor de meeste medewerkers betekent dit dat er (in overleg met de leidinggevende) van maandag tot en met vrijdag tussen 7:00 en 22:00 uur gewerkt kan worden. Hierdoor komen er voor de werkgever meer mogelijkheden om de medewerkers flexibel in te zetten bij verandering van de vraag. Voor de medewerkers ontstaan meer mogelijkheden voor tijd- en plaatsonafhankelijk te werken en afstemming tussen werk en privésituatie.</text:p>
            <text:p text:style-name="al">Voor de medewerkers die reeds onregelmatig en volgens rooster werken verandert er niets.</text:p>
            <text:p text:style-name="al">Deze aanpassingen hebben beperkte directe personele gevolgen. Door het ruimere dagvenster komt de meerderheid van de medewerkers minder snel in aanmerking voor een vergoeding.</text:p>
            <text:p text:style-name="al">Gelet op het feit dat in het LOGA volledige overeenstemming is en de wijzigingen zoals deze zijn opgenomen in de hiervoor genoemde circulaire van het LOGA daaruit voortvloeien;</text:p>
            <text:p text:style-name="al"/>
            <text:p text:style-name="al">
            <text:span text:style-name="nadrukvet">besluit:</text:span>
          </text:p>
            <text:p text:style-name="al"/>
            <text:list text:style-name="id1-3-2-1-1-17">
              <text:list-item text:style-override="id1-3-2-1-1-17-1">
                <text:number>1.</text:number>
                <text:p text:style-name="al">De door de afdelingsmanager Personeel en Organisatie van het openbaar lichaam Samenwerking Kempengemeenten voor de gemeenten Bladel, Eersel, Oirschot, Reusel-De Mierden en het openbaar lichaam Samenwerking Kempengemeenten in mandaat genomen besluiten van 21-06-2010, 13-09-2010, 18-12-2012, 19-02-2013, 28-05-2013 en 03-11-2014 te bekrachtigen;</text:p>
              </text:list-item>
              <text:list-item text:style-override="id1-3-2-1-1-17-2">
                <text:number>2.</text:number>
                <text:p text:style-name="al">De CAR/UWO van de gemeenten Bladel, Eersel, Oirschot en Reusel-De Mierden alsmede van het openbaar lichaam Samenwerking Kempengemeenten te wijzigen overeenkomstig de bij dit besluit horende bijlage en te bepalen dat deze wijzigingen voor respectievelijk de gemeente Eersel, Bladel en de Gemeenschappelijke Regeling Samenwerking Kempengemeenten in werking treden op 1 oktober 2015 en voor de gemeente Reusel-De Mierden en Oirschot treden deze wijzigingen in werking met ingang van 1 januari 2016. </text:p>
              </text:list-item>
            </text:list>
            <text:p text:style-name="al"> </text:p>
            <text:p text:style-name="al">Aldus besloten op 15 december 2015</text:p>
            <text:p text:style-name="al"> </text:p>
            <text:p text:style-name="al">Het dagelijks bestuur van het openbaar lichaam Samenwerking Kempengemeenten,</text:p>
            <text:p text:style-name="al">  </text:p>
            <text:p text:style-name="al">drs. E.L.C.M. Mol,</text:p>
            <text:p text:style-name="al">namens directie</text:p>
            <text:p text:style-name="al"> </text:p>
            <text:p text:style-name="al">mr. A.H.J.M. Swachten,</text:p>
            <text:p text:style-name="al">voorzitter bestuur</text:p>
            <text:p text:style-name="al"/>
            <text:p text:style-name="al">  </text:p>
            <text:p text:style-name="al">
            <text:span text:style-name="nadrukvet">Bijlage 1 (LOGA-circulaire CVA/U201300476 van 4 juli 2013)</text:span>
          </text:p>
            <text:p text:style-name="al"> </text:p>
            <text:p text:style-name="al">A De toelichting op artikel 1:1, onderdeel g en h, en onderdeel j en k, wordt gewijzigd en komt als volgt te luiden:</text:p>
            <text:p text:style-name="al"> </text:p>
            <text:p text:style-name="al">
            <text:span text:style-name="nadrukvet">onderdeel g en h</text:span>
          </text:p>
            <text:p text:style-name="al">De feitelijke arbeidsduur per week kan afwijken van de formele arbeidsduur per week.</text:p>
            <text:p text:style-name="al"> </text:p>
            <text:p text:style-name="al">
            <text:span text:style-name="nadrukvet">onderdeel j en k</text:span>
          </text:p>
            <text:p text:style-name="al">Een volledige betrekking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 </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 </text:p>
            <text:p text:style-name="al"> </text:p>
            <text:p text:style-name="al">Een volledige betrekking heeft een formele arbeidsduur van 36 uur per week. De feitelijke arbeidsduur per week kan daarvan afwijken.</text:p>
            <text:p text:style-name="al"> </text:p>
            <text:p text:style-name="al">B In de algemene toelichting op artikel 3:1 wordt de verwijzing naar artikel 3:3:1 vervangen door: 3:3A.</text:p>
            <text:p text:style-name="al"> </text:p>
            <text:p text:style-name="al">C Artikel 3:2 wordt gewijzigd en komt als volgt te luiden:</text:p>
            <text:p text:style-name="al"> </text:p>
            <text:p text:style-name="al">De ambtenaar als bedoeld in de artikelen 4:3 en 4:8 heeft recht op een vergoeding voor overwerk. In een nader vast te stellen regeling wordt onder meer bepaald in welke gevallen een uitzondering geldt wat betreft de mogelijkheid aanspraak te maken op een vergoeding, bedoeld in de eerste zin.</text:p>
            <text:p text:style-name="al"> </text:p>
            <text:p text:style-name="al">Toelichting</text:p>
            <text:p text:style-name="al">Vóór de bestaande toelichting op artikel 3:2 wordt de volgende passage toegevoegd:</text:p>
            <text:p text:style-name="al">Het recht op een overwerkvergoeding geldt alleen voor de ambtenaar voor wie de bijzondere regeling van de werktijden geldt. De bijzondere regeling van de werktijden staat in de artikelen 4:3 tot en met 4:7. Het recht op overwerkvergoeding geldt ook voor brandweerpersoneel dat in dienstroosters werkt (artikel 4:8).</text:p>
            <text:p text:style-name="al"> </text:p>
            <text:p text:style-name="al">D In artikel 3:2:1, vijfde lid, onderdeel b, wordt de verwijzing naar artikel 4:2:1, derde lid, vervangen door: <text:span text:style-name="nadrukcur">4:5, derde lid</text:span>.</text:p>
            <text:p text:style-name="al"> </text:p>
            <text:p text:style-name="al">In artikel 3:2:1, vijfde lid, onderdeel c, wordt tweemaal de verwijzing naar artikel 4:2:1,derde lid, vervangen door: <text:span text:style-name="nadrukcur">4:5, derde lid</text:span>.</text:p>
            <text:p text:style-name="al"> </text:p>
            <text:p text:style-name="al">E Artikel 3:3, eerste lid, wordt gewijzigd en komt als volgt te luiden:</text:p>
            <text:p text:style-name="al"> </text:p>
            <text:p text:style-name="al">De ambtenaar als bedoeld in de artikelen 4:3 en 4:8 heeft recht op een vergoeding over de werktijd vastgesteld op:</text:p>
            <text:p text:style-name="al"> </text:p>
            <text:p text:style-name="al">a. maandag tot en met vrijdag tussen 0.00 en 08.00 uur en tussen 18.00 en 24.00 uur;</text:p>
            <text:p text:style-name="al">b. zaterdag tussen 0.00 en 24.00 uur;</text:p>
            <text:p text:style-name="al">c. zondag tussen 0.00 en 24.00 uur.</text:p>
            <text:p text:style-name="al"> </text:p>
            <text:p text:style-name="al">Toelichting</text:p>
            <text:p text:style-name="al">Vóór de bestaande toelichting op artikel 3:3 wordt de volgende passage toegevoegd:</text:p>
            <text:p text:style-name="al">Het recht op een vergoeding onregelmatige dienst geldt alleen voor de ambtenaar die valt onder de bijzondere regeling van de werktijden en voor het brandweerpersoneel dat in dienstroosters werkt. De bijzondere regeling van de werktijden staat in artikel 4:3 tot en met 4:7. Artikel 4:8 gaat over de werktijden bij de brandweer.</text:p>
            <text:p text:style-name="al"> </text:p>
            <text:p text:style-name="al">In de toelichting op artikel 3:3, derde lid, wordt de verwijzing naar artikel 4:2, tweede lid, onderdeel d, vervangen door: artikel 4:4, vierde lid, onderdeel b.</text:p>
            <text:p text:style-name="al"> </text:p>
            <text:p text:style-name="al">In de toelichting op artikel 3:3, vierde lid wordt de verwijzing naar artikel 3:3:1 vervangen door: artikel 3:3A.</text:p>
            <text:p text:style-name="al"> </text:p>
            <text:p text:style-name="al">F Artikel 3:3:1 wordt geschrapt en na artikel 3:3 wordt een nieuw artikel 3:3A ingevoegd.</text:p>
            <text:p text:style-name="al"> </text:p>
            <text:p text:style-name="al"> Artikel 3:3A komt als volgt te luiden:</text:p>
            <text:p text:style-name="al">1. Het college stelt voor de ambtenaar aan wie de verplichting bedoeld in artikel 2:1B, tweede lid, onderdeel c, is opgelegd, regelen ter vergoeding daarvan. Geen vergoeding wordt toegekend indien uitdrukkelijk is bepaald dat bij de vaststelling van de bezoldiging met vorenbedoelde verplichting rekening is gehouden.</text:p>
            <text:p text:style-name="al">2. De ambtenaar die valt onder de standaardregeling en die aangewezen is voor het verrichten van beschikbaarheidsdiensten als bedoeld in artikel 2:1B, tweede lid, onderdeel c, heeft over de uren buiten het dagvenster dat hij daadwerkelijk arbeid verricht recht op een buitendagvenstervergoeding.</text:p>
            <text:p text:style-name="al"> </text:p>
            <text:p text:style-name="al">De toelichting op artikel 3:3A komt als volgt te luiden:</text:p>
            <text:p text:style-name="al"> </text:p>
            <text:p text:style-name="al">Lid 1</text:p>
            <text:p text:style-name="al">Met dit artikel wordt duidelijk dat voor de beschikbaarheidsdiensten een afzonderlijke vergoedingsregeling door het college wordt vastgesteld. Voor beschikbaarheidsdiensten geldt dus niet automatisch een toelage onregelmatige dienst.</text:p>
            <text:p text:style-name="al"> </text:p>
            <text:p text:style-name="al">Lid 2</text:p>
            <text:p text:style-name="al">De ambtenaar die valt onder de standaardregeling van de werktijden kan door de werkgever aangewezen worden voor het verrichten van beschikbaarheidsdiensten. Hiervoor geldt op grond van het eerste lid een vergoeding. Wordt de ambtenaar opgeroepen om daadwerkelijk werkzaamheden te verrichten gedurende zijn beschikbaarheidsdienst dan ontvangt hij een buitendagvenstervergoeding over de uren buiten het dagvenster. Verricht hij werkzaamheden op uren binnen het dagvenster dan kan hij die uren op een ander moment in tijd compenseren in overleg met zijn leidinggevende.</text:p>
            <text:p text:style-name="al"> </text:p>
            <text:p text:style-name="al">G Artikel 3:4 wordt gewijzigd en komt als volgt te luiden:</text:p>
            <text:p text:style-name="al">Het college kan bepalen dat bij verschuiving van de vastgestelde werktijden per week van de ambtenaar als bedoeld in artikel 4:3 en 4:8 anders dan op verzoek van de ambtenaar aanspraak op een vergoeding ontstaat. In een nader vast te stellen regeling wordt bepaald wanneer recht ontstaat op een verschuivingsvergoeding.</text:p>
            <text:p text:style-name="al"> </text:p>
            <text:p text:style-name="al">De toelichting op artikel 3:4 komt als volgt te luiden:</text:p>
            <text:p text:style-name="al">Het recht op een verschuivingsvergoeding geldt alleen voor de ambtenaar die valt onder de bijzondere regeling van de werktijden, of die behoort tot het brandweerpersoneel bedoeld in artikel 4:8. De bijzondere regeling van de werktijden staat in de artikelen 4:3 toten met 4:7.</text:p>
            <text:p text:style-name="al"> </text:p>
            <text:p text:style-name="al">H Artikel 3:4:1, eerste lid, wordt gewijzigd en komt als volgt te luiden:</text:p>
            <text:p text:style-name="al">Met inachtneming van het bepaalde in artikel 3:4 heeft de ambtenaar als bedoeld in de artikelen 4:3 en 4:8 recht op een vergoeding, indien binnen 72 uur voor aanvang van de oorspronkelijk vastgestelde werktijd, de werktijden worden verschoven.</text:p>
            <text:p text:style-name="al"> </text:p>
            <text:p text:style-name="al">I Er wordt een nieuw artikel 3:8 toegevoegd:</text:p>
            <text:p text:style-name="al"> </text:p>
            <text:p text:style-name="al"> Artikel 3:8 Buitendagvenstervergoeding</text:p>
            <text:p text:style-name="al">1. De ambtenaar die valt onder de standaardregeling voor de werktijden en die door het college aangewezen is om arbeid te verrichten buiten het dagvenster als bedoeld in artikel 4:2, tweede lid, heeft recht op een buitendagvenstervergoeding.</text:p>
            <text:p text:style-name="al">2. De buitendagvenstervergoeding bedraagt:</text:p>
            <text:p text:style-name="al"> -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waaraan een functieschaal 11 of hoger verbonden is heeft geen recht op een buitendagvenstervergoeding.</text:p>
            <text:p text:style-name="al"> </text:p>
            <text:p text:style-name="al">De toelichting op artikel 3:8, eerste lid, komt als volgt te luiden:</text:p>
            <text:p text:style-name="al">Er zijn twee situaties waarin een ambtenaar recht kan hebben op de buitendagvenstervergoeding.</text:p>
            <text:p text:style-name="al"/>
            <text:list text:style-name="id1-3-2-1-1-110">
              <text:list-item text:style-override="id1-3-2-1-1-110-1">
                <text:number>1.</text:number>
                <text:p text:style-name="al">De ambtenaar die valt onder de standaardregeling kan een dienstopdracht krijgen om buiten het dagvenster werkzaamheden te verrichten (artikel 4:2 lid 8). De ambtenaar heeft dan recht op een buitendagvenstervergoeding; dit is een financiële vergoeding. Deze vergoeding bedraagt per gewerkt uur een percentage van het uurloon. De gewerkte uren buiten het dagvenster worden in tijd gecompenseerd. De ambtenaar maakt hierover afspraken met zijn leidinggevende. De uren die buiten het dagvenster gewerkt worden kunnen niet omgezet worden in vakantieverlof.</text:p>
              </text:list-item>
              <text:list-item text:style-override="id1-3-2-1-1-110-2">
                <text:number>2.</text:number>
                <text:p text:style-name="al">De ambtenaar die valt onder de standaardregeling van de werktijden kan door de werkgever aangewezen worden voor het verrichten van beschikbaarheidsdiensten. Hiervoor geldt op grond van artikel 3:3A, eerste lid, een vergoeding. Wordt de ambtenaar opgeroepen om daadwerkelijk werkzaamheden te verrichten gedurende zijn beschikbaarheidsdienst dan ontvangt hij een buitendagvenstervergoeding over de uren buiten het dagvenster. Verricht hij werkzaamheden op uren binnen het dagvenster dan kan hij die uren op een ander moment in tijd compenseren in overleg met zijn leidinggevende.</text:p>
              </text:list-item>
            </text:list>
            <text:p text:style-name="al"> </text:p>
            <text:p text:style-name="al">J Hoofdstuk 4 wordt gewijzigd en komt, inclusief toelichting, als volgt te luiden:</text:p>
            <text:p text:style-name="al"> </text:p>
            <text:p text:style-name="al">
            <text:span text:style-name="nadrukvet">4 Arbeidsduur en werktijden</text:span>
          </text:p>
            <text:p text:style-name="al"> </text:p>
            <text:p text:style-name="al">Artikel 4:1</text:p>
            <text:p text:style-name="al">Het college stelt lokaal een werktijdenregeling vast met inachtneming van hetgeen in dit hoofdstuk bepaald is.</text:p>
            <text:p text:style-name="al"> </text:p>
            <text:p text:style-name="al">
            <text:span text:style-name="nadrukvet">Toelichting</text:span>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Standaardregeling voor de werktijden</text:p>
            <text:section text:name="structuurtekst_id1-3-2-2-1-2" text:style-name="structuurtekst">
              <text:p text:style-name="al"/>
              <text:p text:style-name="al">Toelichting op paragraaf 1</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 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 </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text:p>
              <text:p text:style-name="al">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 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
              <text:p text:style-name="al">Artikel 4:2</text:p>
              <text:list text:style-name="id1-3-2-2-1-2-8">
                <text:list-item text:style-override="id1-3-2-2-1-2-8-1">
                  <text:number>1.</text:number>
                  <text:p text:style-name="al">De ambtenaar verricht zijn werkzaamheden op tijden binnen het dagvenster.</text:p>
                </text:list-item>
                <text:list-item text:style-override="id1-3-2-2-1-2-8-2">
                  <text:number>2.</text:number>
                  <text:p text:style-name="al">Het dagvenster loopt van maandag tot en met vrijdag tussen 7:00 en 22:00 uur.</text:p>
                </text:list-item>
                <text:list-item text:style-override="id1-3-2-2-1-2-8-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1-2-8-4">
                  <text:number>4.</text:number>
                  <text:p text:style-name="al">Ten aanzien van de afspraken over werktijden geldt als uitgangspunt dat</text:p>
                  <text:list text:style-name="id1-3-2-2-1-2-8-4-3">
                    <text:list-item text:style-override="id1-3-2-2-1-2-8-4-3-1">
                      <text:number>a.</text:number>
                      <text:p text:style-name="al">hierover overeenstemming bereikt wordt tussen de ambtenaar en het college;</text:p>
                    </text:list-item>
                    <text:list-item text:style-override="id1-3-2-2-1-2-8-4-3-2">
                      <text:number>b.</text:number>
                      <text:p text:style-name="al">de werktijden binnen de normen van de arbeidstijdenwet blijven;</text:p>
                    </text:list-item>
                    <text:list-item text:style-override="id1-3-2-2-1-2-8-4-3-3">
                      <text:number>c.</text:number>
                      <text:p text:style-name="al">de werktijd per dag ten hoogste 11 uren bedraagt en per week 50 uren, tenzij op verzoek van de ambtenaar daarvan wordt afgeweken.</text:p>
                    </text:list-item>
                  </text:list>
                </text:list-item>
                <text:list-item text:style-override="id1-3-2-2-1-2-8-5">
                  <text:number>5.</text:number>
                  <text:p text:style-name="al">Als gevolg van gewijzigde omstandigheden kunnen de afspraken over de werktijden aangepast worden.</text:p>
                </text:list-item>
                <text:list-item text:style-override="id1-3-2-2-1-2-8-6">
                  <text:number>6.</text:number>
                  <text:p text:style-name="al">De ambtenaar en het college overleggen tweemaal per jaar over de werktijden in relatie tot de planning van de werkzaamheden.</text:p>
                </text:list-item>
                <text:list-item text:style-override="id1-3-2-2-1-2-8-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text:p>
                </text:list-item>
                <text:list-item text:style-override="id1-3-2-2-1-2-8-8">
                  <text:number>8.</text:number>
                  <text:p text:style-name="al">8 De ambtenaar verricht arbeid op werktijden buiten het dagvenster wanneer dat op grond van dienstbelang noodzakelijk is. Voor de uren die de ambtenaar buiten het dagvenster werkt geldt een buitendagvenstervergoeding als bedoeld in artikel 3:8.</text:p>
                </text:list-item>
                <text:list-item text:style-override="id1-3-2-2-1-2-8-9">
                  <text:number>9.</text:number>
                  <text:p text:style-name="al">Ten aanzien van het verrichten van arbeid buiten het dagvenster vanwege dienstbelang is het bepaalde in artikel 4:5 van overeenkomstige toepassing.</text:p>
                </text:list-item>
                <text:list-item text:style-override="id1-3-2-2-1-2-8-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1-2-8-11">
                  <text:number>11.</text:number>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vergoeding, zoals omschreven in artikel 3:8, tweede lid, eerste aandachtstreepje. Artikel 3:8, derde lid, is van overeenkomstige toepassing.</text:p>
                </text:list-item>
                <text:list-item text:style-override="id1-3-2-2-1-2-8-12">
                  <text:number>12.</text:number>
                  <text:p text:style-name="al"> Het college en de OR evalueren jaarlijks de regels en afspraken over de werktijden in de organisatie. De OR heeft de bevoegdheid om verbetervoorstellen in te dienen, waarvan het college alleen gemotiveerd kan afwijken.</text:p>
                </text:list-item>
                <text:list-item text:style-override="id1-3-2-2-1-2-8-13">
                  <text:number>13.</text:number>
                  <text:p text:style-name="al"> Als op 31 december 2013 op grond van een lokale regeling een ruimer dagvenster geldt dan het dagvenster genoemd in het tweede lid, dan blijft vanaf 1 januari 2014 dit ruimere dagvenster gelden.</text:p>
                </text:list-item>
              </text:list>
              <text:p text:style-name="al">
              <text:span text:style-name="nadrukvet">Toelichting</text:span>
            </text:p>
              <text:p text:style-name="al"/>
              <text:p text:style-name="al">Algemeen</text:p>
              <text:p text:style-name="al">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onregelmatigheidstoelage verstrekt wordt. Op grond van de regels over de ort en werktijden zoals deze golden op 31 december 2013 was het bijvoorbeeld mogelijk om de ambtenaar op zaterdag voor ten hoogste drie uren in te roosteren zonder aanspraak op een ort. Als de gemeente op 31 december 2013 een werktijdenregeling met een ruimer dagvenster had en die in overeenstemming met de regels van de CAR-UWO was, dan blijft dit ruimere dagvenster ook gelden vanaf 1 januari 2014.</text:p>
              <text:p text:style-name="al"/>
            </text:section>
          </text:section>
          <text:section text:name="paragraaf_id1-3-2-2-2" text:style-name="paragraaf">
            <text:p text:style-name="paragraaf_kop"><text:span text:style-name="label">Paragraaf</text:span> <text:span text:style-name="nr">2</text:span> Bijzondere regeling voor de werktijden</text:p>
            <text:section text:name="structuurtekst_id1-3-2-2-2-2" text:style-name="structuurtekst">
              <text:p text:style-name="al"/>
              <text:p text:style-name="al">Artikel 4:3 Werkingssfeer</text:p>
              <text:p text:style-name="al">Deze paragraaf is van toepassing op de ambtenaar van wie de werktijd eenzijdig wordt vastgesteld door het college.</text:p>
              <text:p text:style-name="al">
              <text:span text:style-name="nadrukvet">Toelichting</text:span>
            </text:p>
              <text:p text:style-name="al"/>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
              <text:span text:style-name="nadrukvet">Bijzondere regeling</text:span>
            </text:p>
              <text:p text:style-name="al"/>
              <text:p text:style-name="al">Artikel 4:4 Vaststelling werktijden</text:p>
              <text:list text:style-name="id1-3-2-2-2-2-10">
                <text:list-item text:style-override="id1-3-2-2-2-2-10-1">
                  <text:number>1.</text:number>
                  <text:p text:style-name="al">Het college stelt de werktijden van de ambtenaar vast.</text:p>
                </text:list-item>
                <text:list-item text:style-override="id1-3-2-2-2-2-10-2">
                  <text:number>2.</text:number>
                  <text:p text:style-name="al">De arbeidsduur bedraagt ten hoogste 11 uur per dag en 50 uur per week.</text:p>
                </text:list-item>
                <text:list-item text:style-override="id1-3-2-2-2-2-10-3">
                  <text:number>3.</text:number>
                  <text:p text:style-name="al">Wanneer voor de ambtenaar wisselende werktijden gelden dan legt het college deze vast in een rooster.</text:p>
                </text:list-item>
                <text:list-item text:style-override="id1-3-2-2-2-2-10-4">
                  <text:number>4.</text:number>
                  <text:p text:style-name="al">Bij de vaststelling van de werktijden worden de volgende regels in acht genomen:</text:p>
                  <text:list text:style-name="id1-3-2-2-2-2-10-4-3">
                    <text:list-item text:style-override="id1-3-2-2-2-2-10-4-3-1">
                      <text:number>a.</text:number>
                      <text:p text:style-name="al">De werktijden worden ten minste één maand voor aanvang bekend gemaakt aan de ambtenaar.</text:p>
                    </text:list-item>
                    <text:list-item text:style-override="id1-3-2-2-2-2-10-4-3-2">
                      <text:number>b.</text:number>
                      <text:p text:style-name="al">De werktijd van de ambtenaar wordt niet uitsluitend vastgesteld op een wijze waardoor een aanspraak op een ORT wordt ontweken.</text:p>
                    </text:list-item>
                  </text:list>
                </text:list-item>
              </text:list>
            </text:section>
            <text:section text:name="artikel_id1-3-2-2-2-3" text:style-name="artikel">
              <text:p text:style-name="artikel_kop_titel"><text:span text:style-name="artikel_kop_label">Artikel</text:span> <text:span text:style-name="artikel_kop_nr">4:5</text:span> Werken op zon- en feestdagen</text:p>
              <text:list text:style-name="id1-3-2-2-2-3-2">
                <text:list-item text:style-override="id1-3-2-2-2-3-2">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2-3-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2-3-4">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2-3-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2-3-6">
                  <text:number>5.</text:number>
                  <text:p text:style-name="al">Het bepaalde in dit artikel vindt voor hem die tot een kerkgenootschap behoort dat de wekelijkse rustdag op de sabbat of de zevende dag viert, overeenkomstige toepassing indien hij een daartoe strekkend verzoek heeft ingediend.</text:p>
                  <text:p text:style-name="al"/>
                </text:list-item>
              </text:list>
            </text:section>
          </text:section>
        </text:section>
        <text:section text:name="nota-toelichting_id1-3-2-3" text:style-name="nota-toelichting">
          <text:p text:style-name="kop_level0">Toelichting</text:p>
          <text:p text:style-name="al">Lid 2</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 Voor de bepaling van de hoogte van de overwerkvergoeding voor gewerkte tijd op bijvoorbeeld tweede paasdag geldt dat - op grond van artikel 3:2:1, vijfde lid, onder b, van de UWO - deze feestdag gelijk wordt gesteld aan een zondag. Voor een berekeningsvoorbeeld van de overwerkvergoeding wordt verwezen naar de toelichting bij artikel 3:2:1, vijfde lid, onder a, van de UWO.</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2:1, vijfde lid, onder a, van de UWO is geregeld ten aanzien van een "gewone" maandag.</text:p>
          <text:p text:style-name="al">Artikel 4:6</text:p>
          <text:p text:style-name="al">Indien door de ambtenaar, bedoeld in artikel 3:3, arbeid op zaterdag of zondag wordt verricht, wordt hem voor elke zaterdag of zondag waarop hij arbeid heeft verricht een werkdag ter vrije beschikking toegekend.</text:p>
          <text:p text:style-name="al">Artikel 4:7 Nadere regels</text:p>
          <text:p text:style-name="al">Het college kan ter uitvoering van de artikelen 4:1 tot en met 4:6 nadere regels stellen.</text:p>
          <text:p text:style-name="al"/>
          <text:section text:name="divisie_id1-3-2-3-13" text:style-name="divisie">
            <text:p text:style-name="kop_level1">Paragraaf 3 Werktijden brandweerpersoneel in dienstroosters</text:p>
            <text:p text:style-name="al">Artikel 4:8</text:p>
            <text:list text:style-name="id1-3-2-3-13-3">
              <text:list-item text:style-override="id1-3-2-3-13-3-1">
                <text:number>1.</text:number>
                <text:p text:style-name="al">De artikelen 4:1 tot en met 4:7 zijn niet van toepassing op de ambtenaar die bij de brandweer werkzaam is in een dienstrooster.</text:p>
              </text:list-item>
              <text:list-item text:style-override="id1-3-2-3-13-3-2">
                <text:number>2.</text:number>
                <text:p text:style-name="al">Het college stelt voor de ambtenaren genoemd in het eerste lid van dit artikel een werktijdenregeling vast.</text:p>
              </text:list-item>
              <text:list-item text:style-override="id1-3-2-3-13-3-3">
                <text:number>3.</text:number>
                <text:p text:style-name="al">Bij het vaststellen van het dienstrooster draagt het college er zorg voor dat de arbeidsduur per jaar niet wordt overschreden.</text:p>
                <text:p text:style-name="al"/>
              </text:list-item>
            </text:list>
          </text:section>
          <text:section text:name="divisie_id1-3-2-3-14" text:style-name="divisie">
            <text:p text:style-name="kop_level1">Paragraaf 4 Opgebouwde verloftegoed uit voormalige verlofspaarmogelijkheid</text:p>
            <text:p text:style-name="al">Artikel 4:9</text:p>
            <text:list text:style-name="id1-3-2-3-14-3">
              <text:list-item text:style-override="id1-3-2-3-14-3-1">
                <text:number>1.</text:number>
                <text:p text:style-name="al">Voor de toepassing van dit artikel wordt verstaan onder:</text:p>
                <text:list text:style-name="id1-3-2-3-14-3-1-3">
                  <text:list-item text:style-override="id1-3-2-3-14-3-1-3-1">
                    <text:number>a.</text:number>
                    <text:p text:style-name="al">opgebouwde verloftegoed: het voor 1 april 2006 opgebouwde verlof in het kader van de voormalige verlofspaarmogelijkheid;</text:p>
                  </text:list-item>
                  <text:list-item text:style-override="id1-3-2-3-14-3-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3-14-3-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3-14-3-3">
                <text:number>3.</text:number>
                <text:p text:style-name="al">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3-14-3-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e betrekking, niet mogelijk is om de opzegtermijn te verlengen, wordt het niet opgenomen resterende opgebouwde verloftegoed uitbetaald ingevolge het bepaalde in het tiende lid.</text:p>
              </text:list-item>
              <text:list-item text:style-override="id1-3-2-3-14-3-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3-14-3-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3-14-3-7">
                <text:number>7.</text:number>
                <text:p text:style-name="al">In geval van ontslag op grond van artikel 8:4 en 8:5 of 8:9 wordt het resterende opgebouwde verloftegoed uitbetaald op grond van het tiende lid.</text:p>
              </text:list-item>
              <text:list-item text:style-override="id1-3-2-3-14-3-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3-14-3-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3-14-3-10">
                <text:number>10.</text:number>
                <text:p text:style-name="al"> Indien het opgebouwde verloftegoed wordt uitbetaald, wordt dit uitbetaald naar het op het moment van uitbetalen geldende uurloon van de ambtenaar.</text:p>
                <text:p text:style-name="al"/>
              </text:list-item>
            </text:list>
            <text:p text:style-name="al">K De eerste zin in de toelichting op artikel 6:2, tweede lid wordt gewijzigd en komt als volgt te luiden: Een ambtenaar kan verzoeken in enig jaar maximaal 50,4 uur op jaarbasis (bij een volledige betrekking) meer te werken dan de maximale arbeidsduur van 1836 uur.</text:p>
            <text:p text:style-name="al"/>
            <text:p text:style-name="al">L In artikel 6:2:2, tweede lid, wordt de verwijzing naar artikel 4:2:1, derde lid vervangen door: 4:5 lid 3.</text:p>
            <text:p text:style-name="al"/>
            <text:p text:style-name="al">M In artikel 6a:6, onderdeel f wordt de verwijzing naar artikel 4:3, derde lid vervangen door: 4:9 lid 3.</text:p>
            <text:p text:style-name="al"/>
            <text:p text:style-name="al">N Artikel 19b:12, eerste en tweede lid worden gewijzigd en komen als volgt te luiden:</text:p>
            <text:list text:style-name="id1-3-2-3-14-11">
              <text:list-item text:style-override="id1-3-2-3-14-11-1">
                <text:number>1.</text:number>
                <text:p text:style-name="al">In afwijking van artikel 4:4 lid 2, is op de ambtenaar artikel 5.7 van de Arbeidstijdenwet van toepassing.</text:p>
              </text:list-item>
              <text:list-item text:style-override="id1-3-2-3-14-11-2">
                <text:number>2.</text:number>
                <text:p text:style-name="al">In aanvulling op artikel 4:4 lid 3 verstrekt het college zo snel mogelijk maar in ieder geval binnen twee maanden na ingang van een cursusjaar een rooster van de in dat cursusjaar te werken ur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445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5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5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verandering regeling werktij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454</meta:user-defined>
    <meta:user-defined meta:name="OVERHEIDop.GmbID/DC.identifier">gmb-2016-94454</meta:user-defined>
    <meta:user-defined meta:name="OVERHEID.TaxonomieBeleidsagenda/OVERHEID.category">Recht | Organisatie en beleid</meta:user-defined>
    <meta:user-defined meta:name="OVERHEID.Gemeente/DC.spatial">Eersel</meta:user-defined>
    <meta:user-defined meta:name="DC.source">art. 160 lid 1 Gemw;1.0:c:BWBR0005416&amp;artikel=160&amp;lid=1&amp;g=2016-07-01</meta:user-defined>
    <meta:user-defined meta:name="DC.source">art. 125 lid 2 AW;1.0:c:BWBR0001947&amp;artikel=125&amp;lid=2&amp;g=2016-07-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EPSG28992/DC.spatial">149741 374251</meta:user-defined>
    <meta:user-defined meta:name="OVERHEIDop.versieInformatie"/>
  </office:meta>
</office:document-meta>
</file>