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619 Gemeente Stadskanaal – Verleend: omgevingsvergunning voor het uitbreiden van de woning aan de achterzijde  –  Weegbrug 8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7-2016 is de volgende omgevingsvergunning verleend: Weegbrug 8 , 9501KJ Stadskanaal, het uitbreiden van de woning aan de achterzijd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44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619 Gemeente Stadskanaal – Verleend: omgevingsvergunning voor het uitbreiden van de woning aan de achterzijde  –  Weegbrug 8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51</meta:user-defined>
    <meta:user-defined meta:name="OVERHEIDop.GmbID/DC.identifier">gmb-2016-9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J 8</meta:user-defined>
    <meta:user-defined meta:name="OVERHEIDop.woonplaats">Stadskanaal</meta:user-defined>
    <meta:user-defined meta:name="OVERHEIDop.straatnaam">Weegbru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467 557880</meta:user-defined>
    <meta:user-defined meta:name="OVERHEIDop.versieInformatie"/>
  </office:meta>
</office:document-meta>
</file>