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lahuizen, tegenover Mardyk 6 en Mardyk 7A: verleende evenementenvergunning, SKS Skûtsjesilen (EV 201600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juli 2016</text:span> is een evenementenvergunning (met een verkeersbesluit) verleend voor deze locatie. Het gaat om het <text:span text:style-name="nadrukvet">organiseren van het jaarlijkse SKS Skûtsjesilen op vrijdag 5 augustus 2016 op het parkeerterrein tegenover Mardyk 6 te Elahuizen en in een loods en de openlucht aan Mardyk 7A</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445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5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5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ahuizen, tegenover Mardyk 6 en Mardyk 7A: verleende evenementenvergunning, SKS Skûtsjesilen (EV 201600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50</meta:user-defined>
    <meta:user-defined meta:name="OVERHEIDop.GmbID/DC.identifier">gmb-2016-9445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81KG 6</meta:user-defined>
    <meta:user-defined meta:name="OVERHEIDop.woonplaats">Elahuizen</meta:user-defined>
    <meta:user-defined meta:name="OVERHEIDop.straatnaam">Mardyk</meta:user-defined>
    <meta:user-defined meta:name="OVERHEID.PostcodeHuisnummer/OVERHEIDop.postcodeHuisnummer">8581KG 7a</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5741 549339</meta:user-defined>
    <meta:user-defined meta:name="OVERHEID.EPSG28992/DC.spatial">165431 549023</meta:user-defined>
    <meta:user-defined meta:name="OVERHEIDop.versieInformatie"/>
  </office:meta>
</office:document-meta>
</file>