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urgemeester Frans Cortenraadstraat 12, 6247 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plaatsen van diverse reclame-objecten op het perceel <text:span text:style-name="nadrukvet">Burgemeester Frans Cortenraadstraat 12</text:span><text:span text:style-name="nadrukvet">, 6247 NZ Gronsveld</text:span>. De reden voor verlenging is dat u heeft aangegeven nog tijd nodigm te hebben om te bekijken of de aanvraag op deze manier wordt doorgezet. De nieuwe uiterste beslisdatum is 15 augustus 2016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444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4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4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urgemeester Frans Cortenraadstraat 12, 6247 NZ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49</meta:user-defined>
    <meta:user-defined meta:name="OVERHEIDop.GmbID/DC.identifier">gmb-2016-94449</meta:user-defined>
    <meta:user-defined meta:name="OVERHEID.TaxonomieBeleidsagenda/OVERHEID.category">Ruimte en infrastructuur | Organisatie en beleid</meta:user-defined>
    <meta:user-defined meta:name="OVERHEIDop.referentienummer">Z-HZ_WABO-2016-002389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NZ 12</meta:user-defined>
    <meta:user-defined meta:name="OVERHEIDop.woonplaats">Gronsveld</meta:user-defined>
    <meta:user-defined meta:name="OVERHEIDop.straatnaam">Burgemeester Frans Cortenraad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8534 313622</meta:user-defined>
    <meta:user-defined meta:name="OVERHEIDop.versieInformatie"/>
  </office:meta>
</office:document-meta>
</file>