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Sneek, Harmen Sytstrastraat 1 b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armen Sytstrastraat 1 b UV20160505 het brandveilig gebruiken van het pand (1-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Sneek, Harmen Sytstrastraat 1 b het brandveilig gebruik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45</meta:user-defined>
    <meta:user-defined meta:name="OVERHEIDop.GmbID/DC.identifier">gmb-2016-944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TM 1b</meta:user-defined>
    <meta:user-defined meta:name="OVERHEIDop.woonplaats">Sneek</meta:user-defined>
    <meta:user-defined meta:name="OVERHEIDop.straatnaam">Harmen Sytstr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91 561270</meta:user-defined>
    <meta:user-defined meta:name="OVERHEIDop.versieInformatie"/>
  </office:meta>
</office:document-meta>
</file>