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langs Ottemaweg Hurdegaryp(Kadastraal: Hardegarijp H 213) de bouw van de Walsterslu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ngs Ottemaweg Hurdegaryp(Kadastraal: Hardegarijp H 213)</text:p>
            <text:p text:style-name="common-al">Z-HZ_WABO-2016-0833    Olo: 2435805</text:p>
            <text:p text:style-name="common-al">de bouw van de Walsterslus</text:p>
            <text:p text:style-name="common-al">Datum ontvangst: 04 juli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94444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444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444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langs Ottemaweg Hurdegaryp(Kadastraal: Hardegarijp H 213) de bouw van de Walsterslu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4444</meta:user-defined>
    <meta:user-defined meta:name="OVERHEIDop.GmbID/DC.identifier">gmb-2016-9444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6</meta:user-defined>
    <meta:user-defined meta:name="OVERHEIDop.woonplaats">Ryptsjerk</meta:user-defined>
    <meta:user-defined meta:name="OVERHEIDop.straatnaam">It Koekoekspaed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92850 583029</meta:user-defined>
    <meta:user-defined meta:name="OVERHEIDop.versieInformatie"/>
  </office:meta>
</office:document-meta>
</file>