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t.h.v. kiliometerpaal 55,140, 55,187 en 55,281: Nieuwe aanvraag omgevingsvergunning, kappen van 3 valse acaci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t.h.v. kiliometerpaal 55,140, 55,187 en 55,281, kappen van 3 valse acacia's, ZAAK163011, ontvangen op 06-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444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4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4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t.h.v. kiliometerpaal 55,140, 55,187 en 55,281: Nieuwe aanvraag omgevingsvergunning, kappen van 3 valse acaci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43</meta:user-defined>
    <meta:user-defined meta:name="OVERHEIDop.GmbID/DC.identifier">gmb-2016-944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D 5</meta:user-defined>
    <meta:user-defined meta:name="OVERHEIDop.woonplaats">Wageningen</meta:user-defined>
    <meta:user-defined meta:name="OVERHEIDop.straatnaam">De Wildwal</meta:user-defined>
    <meta:user-defined meta:name="OVERHEID.PostcodeHuisnummer/OVERHEIDop.postcodeHuisnummer">6703ED 9</meta:user-defined>
    <meta:user-defined meta:name="OVERHEID.PostcodeHuisnummer/OVERHEIDop.postcodeHuisnummer">6703ED 15</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86 442450</meta:user-defined>
    <meta:user-defined meta:name="OVERHEID.EPSG28992/DC.spatial">175998 442434</meta:user-defined>
    <meta:user-defined meta:name="OVERHEID.EPSG28992/DC.spatial">176058 442407</meta:user-defined>
    <meta:user-defined meta:name="OVERHEIDop.versieInformatie"/>
  </office:meta>
</office:document-meta>
</file>