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Oldeclooster 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artwerd, Oldeclooster 1 OV20160504 het plaatsen van een dakkapel (1-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4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4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4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artwerd, Oldeclooster 1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42</meta:user-defined>
    <meta:user-defined meta:name="OVERHEIDop.GmbID/DC.identifier">gmb-2016-944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1KC 1</meta:user-defined>
    <meta:user-defined meta:name="OVERHEIDop.woonplaats">Hartwerd</meta:user-defined>
    <meta:user-defined meta:name="OVERHEIDop.straatnaam">Oldecloost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8226 565324</meta:user-defined>
    <meta:user-defined meta:name="OVERHEIDop.versieInformatie"/>
  </office:meta>
</office:document-meta>
</file>