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Forsythiastraat 72, 2165 CH, uitbreiden van een woning, 25-01-2016, 2015-00511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4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Forsythiastraat 72, 2165 CH, uitbreiden van een woning, 25-01-2016, 2015-0051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44</meta:user-defined>
    <meta:user-defined meta:name="OVERHEIDop.GmbID/DC.identifier">gmb-2016-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CH 72</meta:user-defined>
    <meta:user-defined meta:name="OVERHEIDop.woonplaats">Lisserbroek</meta:user-defined>
    <meta:user-defined meta:name="OVERHEIDop.straatnaam">Forsythia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505 474372</meta:user-defined>
    <meta:user-defined meta:name="OVERHEIDop.versieInformatie"/>
  </office:meta>
</office:document-meta>
</file>