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643 NB Gemeente Stadskanaal – Verleend: omgevingsvergunning voor het bouwen van een extra , ib/rt-ruimte en toebehoren aan de achterzijde van de basisschool De Zandtange  – Zandtangerweg 29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-7-2016 is de volgende omgevingsvergunning verleend: Zandtangerweg 29 , 9584 AL Mussel, [onderwerp]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443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643 NB Gemeente Stadskanaal – Verleend: omgevingsvergunning voor het bouwen van een extra , ib/rt-ruimte en toebehoren aan de achterzijde van de basisschool De Zandtange  – Zandtangerweg 29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38</meta:user-defined>
    <meta:user-defined meta:name="OVERHEIDop.GmbID/DC.identifier">gmb-2016-94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L 29</meta:user-defined>
    <meta:user-defined meta:name="OVERHEIDop.woonplaats">Mussel</meta:user-defined>
    <meta:user-defined meta:name="OVERHEIDop.straatnaam">Zandtang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201 553198</meta:user-defined>
    <meta:user-defined meta:name="OVERHEIDop.versieInformatie"/>
  </office:meta>
</office:document-meta>
</file>