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38  het vervangen van de gevelbepla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Ds L Tinholtstraat 38 OV20160501 het vervangen van de gevelbeplating (30-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s L Tinholtstraat 38  het vervangen van de gevelbepla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36</meta:user-defined>
    <meta:user-defined meta:name="OVERHEIDop.GmbID/DC.identifier">gmb-2016-944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W 39</meta:user-defined>
    <meta:user-defined meta:name="OVERHEIDop.woonplaats">Koudum</meta:user-defined>
    <meta:user-defined meta:name="OVERHEIDop.straatnaam">Ds. L. Tinhol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663 547337</meta:user-defined>
    <meta:user-defined meta:name="OVERHEIDop.versieInformatie"/>
  </office:meta>
</office:document-meta>
</file>