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edero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7/2016, verbouw zorginstelling en realiseren uitweg, Brederolaan 83, 9673 G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43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ederolaa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34</meta:user-defined>
    <meta:user-defined meta:name="OVERHEIDop.GmbID/DC.identifier">gmb-2016-94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GM 83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63 573285</meta:user-defined>
    <meta:user-defined meta:name="OVERHEIDop.versieInformatie"/>
  </office:meta>
</office:document-meta>
</file>