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n Geusauplein 19, 6245 G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/vergroten van de woning tot seniorenwoning op het perceel <text:span text:style-name="nadrukvet">Von Geusauplein 19</text:span><text:span text:style-name="nadrukvet">, 6245 GC Eijsden</text:span>. De reden voor verlenging is dat het plan nog niet voldoet aan de welstandscriteria. De nieuwe uiterste beslisdatum is 18 augustus 2016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6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443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Von Geusauplein 19, 6245 GC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33</meta:user-defined>
    <meta:user-defined meta:name="OVERHEIDop.GmbID/DC.identifier">gmb-2016-94433</meta:user-defined>
    <meta:user-defined meta:name="OVERHEID.TaxonomieBeleidsagenda/OVERHEID.category">Ruimte en infrastructuur | Organisatie en beleid</meta:user-defined>
    <meta:user-defined meta:name="OVERHEIDop.referentienummer">Z-HZ_WABO-2016-002228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GC 17</meta:user-defined>
    <meta:user-defined meta:name="OVERHEIDop.woonplaats">Eijsden</meta:user-defined>
    <meta:user-defined meta:name="OVERHEIDop.straatnaam">Von Geusauplei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764 309912</meta:user-defined>
    <meta:user-defined meta:name="OVERHEIDop.versieInformatie"/>
  </office:meta>
</office:document-meta>
</file>