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ometerpaal 54,419: Nieuwe aanvraag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ometerpaal 54,419, kappen van 1 ruwe berk, ZAAK163010, ontvangen op 06-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9442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2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2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ometerpaal 54,419: Nieuwe aanvraag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28</meta:user-defined>
    <meta:user-defined meta:name="OVERHEIDop.GmbID/DC.identifier">gmb-2016-9442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GZ</meta:user-defined>
    <meta:user-defined meta:name="OVERHEIDop.woonplaats">Wageningen</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360 442586</meta:user-defined>
    <meta:user-defined meta:name="OVERHEIDop.versieInformatie"/>
  </office:meta>
</office:document-meta>
</file>