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met een aanbouw en het vergroten van de garage op het perceel Menno van Coehoornweg 8 te Burgum, OLO 241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:Het uitbreiden van de woning met een aanbouw en het vergroten van de garage op het perceel Menno van Coehoornweg 8 te Burgum</text:p>
            <text:p text:style-name="common-al">Het plan ligt met ingang van <text:span text:style-name="nadrukvet"> 14 juli</text:span> <text:span text:style-name="nadrukvet">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4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met een aanbouw en het vergroten van de garage op het perceel Menno van Coehoornweg 8 te Burgum, OLO 2410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22</meta:user-defined>
    <meta:user-defined meta:name="OVERHEIDop.GmbID/DC.identifier">gmb-2016-94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8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92 579968</meta:user-defined>
    <meta:user-defined meta:name="OVERHEIDop.versieInformatie"/>
  </office:meta>
</office:document-meta>
</file>