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eyesleatswei 4 C  het bouwen van een woning in de bestaande bedrijfslood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Uitwellingerga, Leyesleatswei 4 C OV20160356 het bouwen van een woning in de bestaande bedrijfsloods in strijd met het bestemmingsplan (10-5-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Leyesleatswei 4 C  het bouwen van een woning in de bestaande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21</meta:user-defined>
    <meta:user-defined meta:name="OVERHEIDop.GmbID/DC.identifier">gmb-2016-944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W 4a</meta:user-defined>
    <meta:user-defined meta:name="OVERHEIDop.woonplaats">Uitwellingerga</meta:user-defined>
    <meta:user-defined meta:name="OVERHEIDop.straatnaam">Leyesleat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946 556763</meta:user-defined>
    <meta:user-defined meta:name="OVERHEIDop.versieInformatie"/>
  </office:meta>
</office:document-meta>
</file>