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tzema Bosweg t.h.v. kilometerpaal 55,469, 55,583 en 56,367: Nieuwe aanvraag omgevingsvergunning, kappen van 2 valse acacia's en 1 noorse e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itzema Bosweg t.h.v. kilometerpaal 55,469, 55,583 en 56,367, kappen van 2 valse acacia's en 1 noorse esdoorn, ZAAK163001, ontvangen op 06-07-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442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2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2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tzema Bosweg t.h.v. kilometerpaal 55,469, 55,583 en 56,367: Nieuwe aanvraag omgevingsvergunning, kappen van 2 valse acacia's en 1 noorse esdoor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420</meta:user-defined>
    <meta:user-defined meta:name="OVERHEIDop.GmbID/DC.identifier">gmb-2016-9442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DS 106</meta:user-defined>
    <meta:user-defined meta:name="OVERHEIDop.woonplaats">Wageningen</meta:user-defined>
    <meta:user-defined meta:name="OVERHEIDop.straatnaam">Generaal Foulkesweg</meta:user-defined>
    <meta:user-defined meta:name="OVERHEID.PostcodeHuisnummer/OVERHEIDop.postcodeHuisnummer">6703DS 112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6280 442279</meta:user-defined>
    <meta:user-defined meta:name="OVERHEID.EPSG28992/DC.spatial">176314 442265</meta:user-defined>
    <meta:user-defined meta:name="OVERHEID.EPSG28992/DC.spatial">176403 442218</meta:user-defined>
    <meta:user-defined meta:name="OVERHEIDop.versieInformatie"/>
  </office:meta>
</office:document-meta>
</file>