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22: ontvangen kennisgeving incidentele festiviteit (IF 2016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li 2016</text:span> is een kennisgeving incidentele festiviteit ontvangen voor deze locatie. Het gaat om <text:span text:style-name="nadrukvet">het houden van een incidentele festiviteit op zondag 17 juli en donderdag 21 juli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441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1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1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Buorren 22: ontvangen kennisgeving incidentele festiviteit (IF 201600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15</meta:user-defined>
    <meta:user-defined meta:name="OVERHEIDop.GmbID/DC.identifier">gmb-2016-94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EC 22</meta:user-defined>
    <meta:user-defined meta:name="OVERHEIDop.woonplaats">Langweer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595 552479</meta:user-defined>
    <meta:user-defined meta:name="OVERHEIDop.versieInformatie"/>
  </office:meta>
</office:document-meta>
</file>