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Dorpstraat 8-10, 6265 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legaliseren en het brandveilig gebruiken van het Binnenhof en het gebruiken van het terras op het perceel <text:span text:style-name="nadrukvet">Dorpstraat 8-10, 6265 AL Sint Geertruid.</text:span> </text:p>
            <text:p text:style-name="common-al">De ontwerpbeschikking ligt vanaf 13 juli 2016 zes weken ter inzage.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), behalve per telefax 043 458 8400.</text:p>
            <text:p text:style-name="common-al">Alle stukken liggen, ingaande de dag na de publicatiedatum, in het gemeentehuis ter inzage. Voor inzage en nadere informatie kunt u contact opnemen met het KlantContactCentrum, telefoonnummer 043 458 8488.</text:p>
            <text:p text:style-name="common-al">
            <text:span text:style-name="nadrukvet">Eijsden-Margraten, 13 jul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9441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1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1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Dorpstraat 8-10, 6265 AL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11</meta:user-defined>
    <meta:user-defined meta:name="OVERHEIDop.GmbID/DC.identifier">gmb-2016-94411</meta:user-defined>
    <meta:user-defined meta:name="OVERHEID.TaxonomieBeleidsagenda/OVERHEID.category">Openbare orde en veiligheid | Organisatie en beleid</meta:user-defined>
    <meta:user-defined meta:name="OVERHEIDop.referentienummer">Z-HZ_WABO-2016-000958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5AL 8a</meta:user-defined>
    <meta:user-defined meta:name="OVERHEIDop.woonplaats">Sint Geertruid</meta:user-defined>
    <meta:user-defined meta:name="OVERHEIDop.straatnaam">Dorpstraat</meta:user-defined>
    <meta:user-defined meta:name="OVERHEID.PostcodeHuisnummer/OVERHEIDop.postcodeHuisnummer">6265AL 10a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839 311890</meta:user-defined>
    <meta:user-defined meta:name="OVERHEID.EPSG28992/DC.spatial">181835 311890</meta:user-defined>
    <meta:user-defined meta:name="OVERHEIDop.versieInformatie"/>
  </office:meta>
</office:document-meta>
</file>