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Aalsmeerderdijk 542, 1435 BR, uitbreiden van de woning aan de achterzijde, 22-01-2016, 2016-000266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441</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41</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41</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Aalsmeerderdijk 542, 1435 BR, uitbreiden van de woning aan de achterzijde, 22-01-2016, 2016-00026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441</meta:user-defined>
    <meta:user-defined meta:name="OVERHEIDop.GmbID/DC.identifier">gmb-2016-94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BR</meta:user-defined>
    <meta:user-defined meta:name="OVERHEIDop.woonplaats">Rijsenhout</meta:user-defined>
    <meta:user-defined meta:name="OVERHEIDop.straatnaam">Aalsmeerd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9937 475348</meta:user-defined>
    <meta:user-defined meta:name="OVERHEIDop.versieInformatie"/>
  </office:meta>
</office:document-meta>
</file>