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3 t/m 6 september 2016,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6 is een vergunning verleend voor het organiseren van een kermis in de periode van 3 t/m 6 september 2016 in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4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3 t/m 6 september 2016,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9</meta:user-defined>
    <meta:user-defined meta:name="OVERHEIDop.GmbID/DC.identifier">gmb-2016-944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N</meta:user-defined>
    <meta:user-defined meta:name="OVERHEIDop.woonplaats">Grootschermer</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62 510591</meta:user-defined>
    <meta:user-defined meta:name="OVERHEIDop.versieInformatie"/>
  </office:meta>
</office:document-meta>
</file>