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llin at the Park, 17 juli 2016, skatepark aan de Munnikenwe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 juli 2016 is een vergunning verleend voor het organiseren van het evenement Rollin at the Park op 17 juli 2016 in het skatepark aan de Munnikenweg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440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0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0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llin at the Park, 17 juli 2016, skatepark aan de Munnikenweg,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407</meta:user-defined>
    <meta:user-defined meta:name="OVERHEIDop.GmbID/DC.identifier">gmb-2016-9440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DB 39</meta:user-defined>
    <meta:user-defined meta:name="OVERHEIDop.woonplaats">Alkmaar</meta:user-defined>
    <meta:user-defined meta:name="OVERHEIDop.straatnaam">Munniken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597 516792</meta:user-defined>
    <meta:user-defined meta:name="OVERHEIDop.versieInformatie"/>
  </office:meta>
</office:document-meta>
</file>