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48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reclame-uitingen en schilderen van de gevel (verzenddatum 04-07-2016, zaaknummer 686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440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0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4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02</meta:user-defined>
    <meta:user-defined meta:name="OVERHEIDop.GmbID/DC.identifier">gmb-2016-944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R 48</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33 507783</meta:user-defined>
    <meta:user-defined meta:name="OVERHEIDop.versieInformatie"/>
  </office:meta>
</office:document-meta>
</file>