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Tsjûkemarwei 20: verleende tijdelijke vergunning drankenhandel (OV 20160169/22937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juli 2016</text:span> is een omgevingsvergunning verleend voor deze locatie. Het gaat om het <text:span text:style-name="nadrukvet">veranderen van het gebruik van een deel van de locatie ten behoeve van (reguliere) detailhandel (drankenhandel), gedurende een termijn van zes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440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0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0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Tsjûkemarwei 20: verleende tijdelijke vergunning drankenhandel (OV 20160169/22937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01</meta:user-defined>
    <meta:user-defined meta:name="OVERHEIDop.GmbID/DC.identifier">gmb-2016-944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NA 20</meta:user-defined>
    <meta:user-defined meta:name="OVERHEIDop.woonplaats">Sint Nicolaasga</meta:user-defined>
    <meta:user-defined meta:name="OVERHEIDop.straatnaam">Tsjûkemar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167 547983</meta:user-defined>
    <meta:user-defined meta:name="OVERHEIDop.versieInformatie"/>
  </office:meta>
</office:document-meta>
</file>