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r. Jan Freseman Viëtor-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7/2016, plaatsen tuinafscheiding en privacy-scherm, Mr. Jan Freseman Viëtor-straat 18, 9671 C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440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0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0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r. Jan Freseman Viëtor-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00</meta:user-defined>
    <meta:user-defined meta:name="OVERHEIDop.GmbID/DC.identifier">gmb-2016-94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P 18</meta:user-defined>
    <meta:user-defined meta:name="OVERHEIDop.woonplaats">Winschoten</meta:user-defined>
    <meta:user-defined meta:name="OVERHEIDop.straatnaam">Mr. Jan Freseman Viëtor-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14 574391</meta:user-defined>
    <meta:user-defined meta:name="OVERHEIDop.versieInformatie"/>
  </office:meta>
</office:document-meta>
</file>