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bij de Stegh in Monnicken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oek en zopie op het ijs bij de Stegh in Monnickendam.</text:p>
            <text:p text:style-name="common-al"/>
            <text:p text:style-name="common-al">Op 20 januari 2016 hebben burgemeester en wethouders besloten om op grond van artikel 5:18 van de Algemene Plaatselijke Verordening Waterland 2010 een standplaatsvergunning  te verlenen aan:</text:p>
            <text:list text:style-name="id1-3-2-1-1-4">
              <text:list-item text:style-override="id1-3-2-1-1-4-1">
                <text:number>1.</text:number>
                <text:p text:style-name="al">Groen Waterland, p/a Kerkstraat 17, 1141 BE Monnickendam,  voor het innemen van een standplaats op het natuurijs nabij het havenkantoor/de steiger bij de Stegh in Monnickendam voor de verkoop van koek en zopie. De standplaats mag worden ingenomen gedurende de wintermaanden van 2016 in de periode dat er natuurijs is, met uitzondering van die dagen dat er een schaatstoertocht wordt georganiseerd door de stichting Gouwzeetocht.</text:p>
              </text:list-item>
            </text:list>
            <text:p text:style-name="common-al">
            <text:span text:style-name="nadrukvet">Verzonden op: 20 januari 2016</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44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bij de Stegh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440</meta:user-defined>
    <meta:user-defined meta:name="OVERHEIDop.GmbID/DC.identifier">gmb-2016-9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Lange brug</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222 497004</meta:user-defined>
    <meta:user-defined meta:name="OVERHEIDop.versieInformatie"/>
  </office:meta>
</office:document-meta>
</file>