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43*"/>
    </style:style>
    <style:style style:family="table-column" style:parent-style-name="colspec" style:name="id1-3-2-2-12-6-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3 november 2015</text:p>
            <text:p text:style-name="al">Gelet op artikel : 220 tot en met 220h van de Gemeentewet</text:p>
            <text:p text:style-name="al">
            <text:span text:style-name="nadrukvet">B E S L U I T</text:span>
          </text:p>
            <text:p text:style-name="al">Vast te stellen de</text:p>
            <text:p text:style-name="al">
            <text:span text:style-name="nadrukvet">VERORDENING OP DE HEFFING EN INVORDERING VAN ONROERENDE-ZAAKBELASTINGEN 201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1.</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elijk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n.</text:number>
                <text:p text:style-name="al">onroerende zaken die in hoofdzaak worden gebruikt voor sportbeoefening door sportverenigingen of –clubs met een niet commercieel doel.</text:p>
              </text:list-item>
              <text:list-item text:style-override="id1-3-2-2-5-17">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text:p text:style-name="al">1.Het tarief van de belasting  bedraagt  een percentage van de heffingsmaatstaf. Het percentage bedraagt: </text:p>
                <text:p text:style-name="al">a.voor de gebruikersbelasting(voor onroerende zaken die niet in hoofdzaak tot    </text:p>
                <text:p text:style-name="al">a.      woning dienen) 0,1821 %;	 </text:p>
              </text:list-item>
              <text:list-item text:style-override="id1-3-2-2-6-3">
                <text:number>b.</text:number>
                <text:p text:style-name="al">bij de eigenarenbelasting:</text:p>
              </text:list-item>
              <text:list-item text:style-override="id1-3-2-2-6-4">
                <text:number>1.</text:number>
                <text:p text:style-name="al">voor onroerende zaken die niet in hoofdzaak tot woning dienen 0,2300 %;</text:p>
              </text:list-item>
              <text:list-item text:style-override="id1-3-2-2-6-5">
                <text:number>2.</text:number>
                <text:p text:style-name="al">voor onroerende zaken die in hoofdzaak tot woning dienen 0,1305 %.</text:p>
                <text:p text:style-name="al">1.Indien de heffingsmaatstaf beneden € 2.500,= blijft, wordt geen belasting geheven.</text:p>
              </text:list-item>
              <text:list-item text:style-override="id1-3-2-2-6-6">
                <text:number>3.</text:number>
                <text:p text:style-name="al">Het bedrag van de belasting wordt per belastingaanslag naar beneden afgerond op hele  euro's.</text:p>
              </text:list-item>
              <text:list-item text:style-override="id1-3-2-2-6-7">
                <text:number>4.</text:number>
                <text:p text:style-name="al">Belastingaanslagen van minder dan € 10,00 worden niet opgelegd. Voor de toepassing van de vorige volzin wordt het totaal van de op één aanslagbiljet verenigde aanslagen onroerende 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het eerste lid, ingeval voor de betaling van de aanslagen een machtiging voor automatische incasso  is verstrekt, worden de betalingen in acht termijnen automatisch afgeschreven. De eerste termijn wordt afgeschreven één maand na dagtekening van het aanslagbiljet en elk van de volgende termijnen telkens een maand later.</text:p>
              </text:list-item>
              <text:list-item text:style-override="id1-3-2-2-8-4">
                <text:number>3.</text:number>
                <text:p text:style-name="al">In afwijking van het bepaalde in het tweede lid, ingeval het totaalbedrag van de op een aanslagbiljet verenigde aanslagen meer dan € 2.500,= bedraagt, moeten de aanslagen betaald worden overeenkomstig het bepaalde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 </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15” van 4 december 2015,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16.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 zaakbelastingen 2016". </text:p>
            <text:p text:style-name="al">Aldus vastgesteld door de raad van de gemeente Cranendonck</text:p>
            <text:p text:style-name="al">in de openbare vergadering d.d. 15 december 2015.</text:p>
            <text:p text:style-name="al">DE RAAD VOORNOEMD,</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4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44</meta:user-defined>
    <meta:user-defined meta:name="OVERHEIDop.GmbID/DC.identifier">gmb-2016-944</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Gemeente/DC.spatial">Cranendonck</meta:user-defined>
    <meta:user-defined meta:name="OVERHEIDop.versieInformatie"/>
  </office:meta>
</office:document-meta>
</file>