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en 21 augustus 2016, muziekfestival De Wolfsberg Tributeparty,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uli en met 15 juli 2016</text:p>
            <text:p text:style-name="common-al"/>
            <text:p text:style-name="common-al">
            <text:span text:style-name="nadrukvet">Zaterdag 20 augustus 2016 van 18.00 uur tot 01.00 uur en zondag 21 augustus  2016  van 15.00 uur tot 22.30 uur Wolfsberg Tributeparty op het grasveld bij De Wolfsberg, Mooksebaan 12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439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0 en 21 augustus 2016, muziekfestival De Wolfsberg Tributeparty,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97</meta:user-defined>
    <meta:user-defined meta:name="OVERHEIDop.GmbID/DC.identifier">gmb-2016-94397</meta:user-defined>
    <meta:user-defined meta:name="OVERHEID.TaxonomieBeleidsagenda/OVERHEID.category">Openbare orde en veiligheid | Organisatie en beleid</meta:user-defined>
    <meta:user-defined meta:name="OVERHEIDop.referentienummer">Z-16-4142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B 12</meta:user-defined>
    <meta:user-defined meta:name="OVERHEIDop.woonplaats">Groesbeek</meta:user-defined>
    <meta:user-defined meta:name="OVERHEIDop.straatnaam">Mook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94 420746</meta:user-defined>
    <meta:user-defined meta:name="OVERHEIDop.versieInformatie"/>
  </office:meta>
</office:document-meta>
</file>