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terrasvergunning, Snackbar het Centrum, Laat 156, 1811 EM, Alkmaar</text:p>
      <text:section text:name="zakelijke-mededeling_id1-3-2" text:style-name="zakelijke-mededeling">
        <text:section text:name="zakelijke-mededeling-tekst_id1-3-2-1" text:style-name="zakelijke-mededeling-tekst">
          <text:section text:name="tekst_id1-3-2-1-1" text:style-name="tekst">
            <text:p text:style-name="common-al">Drank en Horecawet en Algemene plaatselijke verordening</text:p>
            <text:p text:style-name="common-al"/>
            <text:p text:style-name="common-al">Voor een horecalokaliteit kunnen meerdere vergunningen zijn verleend, zoals een drank- en horecavergunning, een exploitatievergunning of een terrasvergunning. </text:p>
            <text:p text:style-name="common-al"/>
            <text:p text:style-name="common-al">
            <text:span text:style-name="nadrukondlijn">Verleend op 5 juli 2016: Exploitatie-/terrasvergunning:</text:span>
          </text:p>
            <text:p text:style-name="common-al">
            <text:span text:style-name="nadrukvet">Naam: Hau &amp; Liu VOF</text:span>
          </text:p>
            <text:p text:style-name="common-al">
            <text:span text:style-name="nadrukvet">Handelsnaam: Snackbar het Centrum</text:span>
          </text:p>
            <text:p text:style-name="common-al">
            <text:span text:style-name="nadrukvet">Adres: Laat 156, 1811 EM Alkmaar</text:span>
          </text:p>
            <text:p text:style-name="common-al">Openingstijden: maandag, dinsdag, woensdag, vrijdag en zaterdag tussen 11:00 uur en 19:00 uur, donderdag tussen 11:00 uur en 21:00 uur, zondag tussen 12:00 uur en 18:00 uur.</text:p>
            <text:p text:style-name="common-al">Terras: vrijdag tot en met woensdag tot 18:00 uur, donderdag tot 21:00 uur.</text:p>
            <text:p text:style-name="common-al"/>
            <text:p text:style-name="common-al">Tegen deze besluiten kunt u binnen zes weken na de verzending schriftelijk en gemotiveerd bezwaar indienen bij de burgemeester van Alkmaar, Postbus 53, 1800 BC Alkmaar. De termijn van zes weken gaat in een dag na verzending van de vergunning/ontheffing. Deze dag hoeft niet gelijk te zijn aan de datum van deze publicatie.</text:p>
            <text:p text:style-name="last-al">Verleende vergunningen liggen niet ter inzage. Wilt u een vergunning inzien dan kan dit alleen nadat u een afspraak hebt gemaakt bij de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94390</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390</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390</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xploitatie-/terrasvergunning, Snackbar het Centrum, Laat 156, 1811 EM,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3</meta:user-defined>
    <meta:user-defined meta:name="OVERHEIDop.publicationIssue">94390</meta:user-defined>
    <meta:user-defined meta:name="OVERHEIDop.GmbID/DC.identifier">gmb-2016-94390</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1EM 156</meta:user-defined>
    <meta:user-defined meta:name="OVERHEIDop.woonplaats">Alkmaar</meta:user-defined>
    <meta:user-defined meta:name="OVERHEIDop.straatnaam">Laat</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1571 516130</meta:user-defined>
    <meta:user-defined meta:name="OVERHEIDop.versieInformatie"/>
  </office:meta>
</office:document-meta>
</file>