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Intermezzo to go, Laat 181-183, 1811 EE,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juli 2016: Exploitatie-/terrasvergunning:</text:span>
          </text:p>
            <text:p text:style-name="common-al">
            <text:span text:style-name="nadrukvet">Naam: Intermezzo to go</text:span>
          </text:p>
            <text:p text:style-name="common-al">
            <text:span text:style-name="nadrukvet">Handelsnaam: Intermezzo to go</text:span>
          </text:p>
            <text:p text:style-name="common-al">
            <text:span text:style-name="nadrukvet">Adres: Laat 181-183, 1811 EE Alkmaar</text:span>
          </text:p>
            <text:p text:style-name="common-al">Openingstijden: zondag en maandag tussen 11:00 uur en 18:00 uur, dinsdag tot en met zaterdag tussen 09:00 uur en 18:00 uur.</text:p>
            <text:p text:style-name="common-al">Terras: dagelijks tot 18: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8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8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8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Intermezzo to go, Laat 181-183, 1811 E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82</meta:user-defined>
    <meta:user-defined meta:name="OVERHEIDop.GmbID/DC.identifier">gmb-2016-943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E 181</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24 516092</meta:user-defined>
    <meta:user-defined meta:name="OVERHEIDop.versieInformatie"/>
  </office:meta>
</office:document-meta>
</file>