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Gersteweg 7, 2153 GH, uitbreiden van een bedrijfspand, 22-01-2016, 2016-000256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43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3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3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Gersteweg 7, 2153 GH, uitbreiden van een bedrijfspand, 22-01-2016, 2016-00025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438</meta:user-defined>
    <meta:user-defined meta:name="OVERHEIDop.GmbID/DC.identifier">gmb-2016-94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GH 7</meta:user-defined>
    <meta:user-defined meta:name="OVERHEIDop.woonplaats">Nieuw-Vennep</meta:user-defined>
    <meta:user-defined meta:name="OVERHEIDop.straatnaam">Gerste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344 475579</meta:user-defined>
    <meta:user-defined meta:name="OVERHEIDop.versieInformatie"/>
  </office:meta>
</office:document-meta>
</file>