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terrasvergunning, Amateurtuindersvereniging ‘t Spruitje, Omval achter nr. 56, 1811 CD,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5 juli 2016: Exploitatie-/terrasvergunning:</text:span>
          </text:p>
            <text:p text:style-name="common-al">
            <text:span text:style-name="nadrukvet">Naam: Amateurtuindersvereniging ‘t Spruitje</text:span>
          </text:p>
            <text:p text:style-name="common-al">
            <text:span text:style-name="nadrukvet">Handelsnaam: Amateurtuindersvereniging ‘t Spruitje</text:span>
          </text:p>
            <text:p text:style-name="common-al">
            <text:span text:style-name="nadrukvet">Adres: Omval achter nr. 56, 1811 CD Alkmaar</text:span>
          </text:p>
            <text:p text:style-name="common-al">Openingstijden: dagelijks tussen 10:00 uur en 23:00 uur.</text:p>
            <text:p text:style-name="common-al">Terras: dagelijks tot 23:00 uur.</text:p>
            <text:p text:style-name="common-al"/>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94377</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377</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377</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terrasvergunning, Amateurtuindersvereniging ‘t Spruitje, Omval achter nr. 56, 1811 CD,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377</meta:user-defined>
    <meta:user-defined meta:name="OVERHEIDop.GmbID/DC.identifier">gmb-2016-9437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2NB 56</meta:user-defined>
    <meta:user-defined meta:name="OVERHEIDop.woonplaats">Alkmaar</meta:user-defined>
    <meta:user-defined meta:name="OVERHEIDop.straatnaam">Omval</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359 515055</meta:user-defined>
    <meta:user-defined meta:name="OVERHEIDop.versieInformatie"/>
  </office:meta>
</office:document-meta>
</file>