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ashegge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Pashegge 124, zaaknummer 119593</text:p>
            <text:p text:style-name="common-al">Voor: uitbreiden voorzijde woning, datum ontvangst 09-07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4376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7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7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ashegge 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4376</meta:user-defined>
    <meta:user-defined meta:name="OVERHEIDop.GmbID/DC.identifier">gmb-2016-94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BK 124</meta:user-defined>
    <meta:user-defined meta:name="OVERHEIDop.woonplaats">Winterswijk</meta:user-defined>
    <meta:user-defined meta:name="OVERHEIDop.straatnaam">Pashegge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969 444372</meta:user-defined>
    <meta:user-defined meta:name="OVERHEIDop.versieInformatie"/>
  </office:meta>
</office:document-meta>
</file>