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loetenseweg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loetenseweg 95, zaaknummer 119587</text:p>
            <text:p text:style-name="common-al">Voor: verbouwen tot luxe bed and breakfast, datum ontvangst 08-07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4373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7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7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loetenseweg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4373</meta:user-defined>
    <meta:user-defined meta:name="OVERHEIDop.GmbID/DC.identifier">gmb-2016-94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TX 95</meta:user-defined>
    <meta:user-defined meta:name="OVERHEIDop.woonplaats">Winterswijk</meta:user-defined>
    <meta:user-defined meta:name="OVERHEIDop.straatnaam">Kloeten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876 443286</meta:user-defined>
    <meta:user-defined meta:name="OVERHEIDop.versieInformatie"/>
  </office:meta>
</office:document-meta>
</file>