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abij IJme Willem van Dijkstr 30: aanvraag vergunning vluchttrap (OV 20160283/2432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 juli 2016</text:span> is een aanvraag om een omgevingsvergunning binnengekomen voor deze locatie. Het gaat om het <text:span text:style-name="nadrukvet">plaatsen van een vluchttrap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436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6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6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abij IJme Willem van Dijkstr 30: aanvraag vergunning vluchttrap (OV 20160283/24327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68</meta:user-defined>
    <meta:user-defined meta:name="OVERHEIDop.GmbID/DC.identifier">gmb-2016-94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RA 29</meta:user-defined>
    <meta:user-defined meta:name="OVERHEIDop.woonplaats">Lemmer</meta:user-defined>
    <meta:user-defined meta:name="OVERHEIDop.straatnaam">IJme Willem van Dijk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984 539829</meta:user-defined>
    <meta:user-defined meta:name="OVERHEIDop.versieInformatie"/>
  </office:meta>
</office:document-meta>
</file>