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Lindenstraat 19 (zaaknr. 119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Lindenstraat 19</text:p>
            <text:p text:style-name="common-al">Voor: kappen van 1 boom, datum ontvangst 11 jul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436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6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6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Lindenstraat 19 (zaaknr. 1195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4363</meta:user-defined>
    <meta:user-defined meta:name="OVERHEIDop.GmbID/DC.identifier">gmb-2016-943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SV 19</meta:user-defined>
    <meta:user-defined meta:name="OVERHEIDop.woonplaats">Winterswijk</meta:user-defined>
    <meta:user-defined meta:name="OVERHEIDop.straatnaam">Linden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141 443591</meta:user-defined>
    <meta:user-defined meta:name="OVERHEIDop.versieInformatie"/>
  </office:meta>
</office:document-meta>
</file>