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 vervangen van een garagedeur, het tijdelijk in gebruik nemen van een pand in strijd met het bestemmingsplan en het veranderen van een bestaande in- of uitrit, Dirk Duivelsweg 5 en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1NP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Dirk Duivelsweg 5 en 6 Alkmaar</text:span>: het vervangen van een garagedeur, het tijdelijk in gebruik nemen van een pand in strijd met het bestemmingsplan en het veranderen van een bestaande in- of uitrit </text:p>
            <text:p text:style-name="last-al">Datum ontvangst: 11 me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4362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36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36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 vervangen van een garagedeur, het tijdelijk in gebruik nemen van een pand in strijd met het bestemmingsplan en het veranderen van een bestaande in- of uitrit, Dirk Duivelsweg 5 en 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362</meta:user-defined>
    <meta:user-defined meta:name="OVERHEIDop.GmbID/DC.identifier">gmb-2016-943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NP 5</meta:user-defined>
    <meta:user-defined meta:name="OVERHEIDop.woonplaats">Alkmaar</meta:user-defined>
    <meta:user-defined meta:name="OVERHEIDop.straatnaam">Dirk Duivels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089 516248</meta:user-defined>
    <meta:user-defined meta:name="OVERHEIDop.versieInformatie"/>
  </office:meta>
</office:document-meta>
</file>