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bedrijfspand, Pyrietstraat kavel 11b, 1812 S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1812SC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yrietstraat kavel 11b 1812 SC Alkmaar</text:span>: het bouwen van een bedrijfspand </text:p>
            <text:p text:style-name="last-al">Datum ontvangst: 19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35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bedrijfspand, Pyrietstraat kavel 11b, 1812 S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59</meta:user-defined>
    <meta:user-defined meta:name="OVERHEIDop.GmbID/DC.identifier">gmb-2016-94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C</meta:user-defined>
    <meta:user-defined meta:name="OVERHEIDop.woonplaats">Alkmaar</meta:user-defined>
    <meta:user-defined meta:name="OVERHEIDop.straatnaam">Pyri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42 512554</meta:user-defined>
    <meta:user-defined meta:name="OVERHEIDop.versieInformatie"/>
  </office:meta>
</office:document-meta>
</file>