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8 bomen, Rekerdijk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DA13</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Rekerdijk 13 Alkmaar:</text:span> het kappen van 8 bomen </text:p>
            <text:p text:style-name="common-al">Datum einde bezwaartermijn: 18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5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5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5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8 bomen, Rekerdijk 1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56</meta:user-defined>
    <meta:user-defined meta:name="OVERHEIDop.GmbID/DC.identifier">gmb-2016-943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DA 13</meta:user-defined>
    <meta:user-defined meta:name="OVERHEIDop.woonplaats">Alkmaar</meta:user-defined>
    <meta:user-defined meta:name="OVERHEIDop.straatnaam">Reker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17 517768</meta:user-defined>
    <meta:user-defined meta:name="OVERHEIDop.versieInformatie"/>
  </office:meta>
</office:document-meta>
</file>