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kozijnen en het bijbehorende metselwerk aan de voorzijde en een nieuw kozijn in de zijgevel van de woning, Oosteinde 18,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D18</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Oosteinde 18 De Rijp:</text:span> vervangen van de kozijnen en het bijbehorende metselwerk aan de voorzijde en een nieuw kozijn in de zijgevel van de woning </text:p>
            <text:p text:style-name="common-al">Datum einde bezwaartermijn: 13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35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5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5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kozijnen en het bijbehorende metselwerk aan de voorzijde en een nieuw kozijn in de zijgevel van de woning, Oosteinde 18,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53</meta:user-defined>
    <meta:user-defined meta:name="OVERHEIDop.GmbID/DC.identifier">gmb-2016-943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AD 18</meta:user-defined>
    <meta:user-defined meta:name="OVERHEIDop.woonplaats">De Rijp</meta:user-defined>
    <meta:user-defined meta:name="OVERHEIDop.straatnaam">Oostein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970 508126</meta:user-defined>
    <meta:user-defined meta:name="OVERHEIDop.versieInformatie"/>
  </office:meta>
</office:document-meta>
</file>