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Euroscoop te Schiedam (langs de Schiedamse Schie tussen het spoor en Rijksweg A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 geluidhinder i.v.m. heiwerkzaamheden t.b.v. de bouw van de Euroscoop te Schiedam</text:span>
            </text:span>
          </text:p>
            <text:p text:style-name="common-al"/>
            <text:p text:style-name="common-al">
            <text:span text:style-name="nadrukvet">Het college van burgemeester en wethouders heeft op 7 juli 2016 aan Argos PM N.V. te Herzele (België), een verlenging van de ontheffing verleend van het verbod op het veroorzaken van geluidhinder (bouwlawaai) op grond van artikel 8.3 Bouwbesluit 2012 i.v.m. heiwerkzaamheden t.b.v. de bouw van de Euroscoop te Schiedam. De ontheffing geldt nu van maandag 9 mei 2016 tot 29 juli 2016 van maandag t/m vrijdag tussen 07:00 uur tot 19:00 uur. Omwonenden hebben van ontheffinghouder reeds een informatiebrief ontvangen.</text:span>
          </text:p>
            <text:p text:style-name="common-al"/>
            <text:p text:style-name="common-al">
            <text:span text:style-name="nadrukvet">De ontheffing ligt vanaf 14 juli 2016 voor 6 weken ter inzage bij de balie van het Omgevingsloket, Stadserf 1, maandag en vrijdag van 08:30 tot 17:00 uur, dinsdag van 08:30 tot 12:30 uur, woensdag en donderdag van 08:30 tot 20:00 uur, telefoon 14010.</text:span>
          </text:p>
            <text:p text:style-name="common-al"/>
            <text:p text:style-name="common-al">
            <text:span text:style-name="nadrukvet">Let op! Langskomen aan de balie? Dit kan alleen op afspraak.</text:span>
          </text:p>
            <text:p text:style-name="common-al"/>
            <text:p text:style-name="common-al">
            <text:span text:style-name="nadrukvet">Op grond van de Algemene wet bestuursrecht kunnen belanghebbenden tegen het besluit (binnen zes weken na de verzenddatum van het besluit (schriftelijk) een gemotiveerd bezwaarschrift (onder</text:span>
            <text:span text:style-name="nadrukvet">vermelding van ons kenmerk) bij burgemeester en wethouders indienen. U wordt verzocht om</text:span>
            <text:span text:style-name="nadrukvet">tegelijkertijd met het indienen van het bezwaarschrift een afschrift van het bestreden besluit mee te</text:span>
            <text:span text:style-name="nadrukvet">zenden.</text:span>
          </text:p>
            <text:p text:style-name="common-al"/>
            <text:p text:style-name="common-al">
            <text:span text:style-name="nadrukvet">Omdat het indienen van een bezwaarschrift de werking van het besluit niet schorst, kan de</text:span>
            <text:span text:style-name="nadrukvet">belanghebbende, indien hij/zij van mening is dat de behandeling van zijn/haar bezwaren onverwijlde</text:span>
            <text:span text:style-name="nadrukvet">spoed vereist, verzoeken om een voorlopige voorziening (waardoor het besluit wel geschorst kan</text:span>
            <text:span text:style-name="nadrukvet">worden). Een verzoek om voorlopige voorziening dient te worden gericht aan de Rechtbank Rotterdam (sector Bestuursrecht), t.a.v. Voorzieningenrechter, Postbus 50951, 3007 BM Rotterdam. Een dergelijk verzoek kan pas worden gedaan nadat een bezwaarschrift is ingedi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43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Euroscoop te Schiedam (langs de Schiedamse Schie tussen het spoor en Rijksweg A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52</meta:user-defined>
    <meta:user-defined meta:name="OVERHEIDop.GmbID/DC.identifier">gmb-2016-9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3 437146</meta:user-defined>
    <meta:user-defined meta:name="OVERHEIDop.versieInformatie"/>
  </office:meta>
</office:document-meta>
</file>