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skoeler, het aanbrengen van een handelsreclame en het plaatsen van 3 stuks winkelwagen opstelplaatsen, Oudorperplein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A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plein 27 Alkmaar:</text:span> het plaatsen van een gaskoeler, het aanbrengen van een handelsreclame en het plaatsen van 3 stuks winkelwagen opstelplaatsen </text:p>
            <text:p text:style-name="common-al">Datum einde bezwaartermijn: 18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askoeler, het aanbrengen van een handelsreclame en het plaatsen van 3 stuks winkelwagen opstelplaatsen, Oudorperplein 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47</meta:user-defined>
    <meta:user-defined meta:name="OVERHEIDop.GmbID/DC.identifier">gmb-2016-94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A 27</meta:user-defined>
    <meta:user-defined meta:name="OVERHEIDop.woonplaats">Alkmaar</meta:user-defined>
    <meta:user-defined meta:name="OVERHEIDop.straatnaam">Oudorper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73 516472</meta:user-defined>
    <meta:user-defined meta:name="OVERHEIDop.versieInformatie"/>
  </office:meta>
</office:document-meta>
</file>