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passen van de bestickering op de ramen van de winkel, Thomas Cookstraat 1, Amstelveen - Zaaknummer Z-2016/029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aanpassen van de bestickering op de ramen van de wink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434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4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4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passen van de bestickering op de ramen van de winkel, Thomas Cookstraat 1, Amstelveen - Zaaknummer Z-2016/0296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46</meta:user-defined>
    <meta:user-defined meta:name="OVERHEIDop.GmbID/DC.identifier">gmb-2016-94346</meta:user-defined>
    <meta:user-defined meta:name="OVERHEID.TaxonomieBeleidsagenda/OVERHEID.category">Ruimte en infrastructuur | Organisatie en beleid</meta:user-defined>
    <meta:user-defined meta:name="OVERHEIDop.referentienummer">Z-2016/029684</meta:user-defined>
    <meta:user-defined meta:name="DCTERMS.abstract">Het aanpassen van de bestickering op de ramen van de wink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op.woonplaats">Amstelveen</meta:user-defined>
    <meta:user-defined meta:name="OVERHEIDop.straatnaam">Thomas Cook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35 479557</meta:user-defined>
    <meta:user-defined meta:name="OVERHEIDop.versieInformatie"/>
  </office:meta>
</office:document-meta>
</file>