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overkapping, Oostmijzerdijk 6,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C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mijzerdijk 6 Schermerhorn:</text:span> het bouwen van een overkapping </text:p>
            <text:p text:style-name="common-al">Datum einde bezwaartermijn: 18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4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4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4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verkapping, Oostmijzerdijk 6,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45</meta:user-defined>
    <meta:user-defined meta:name="OVERHEIDop.GmbID/DC.identifier">gmb-2016-94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WC 6</meta:user-defined>
    <meta:user-defined meta:name="OVERHEIDop.woonplaats">Schermerhorn</meta:user-defined>
    <meta:user-defined meta:name="OVERHEIDop.straatnaam">Oostmijzer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1578 512747</meta:user-defined>
    <meta:user-defined meta:name="OVERHEIDop.versieInformatie"/>
  </office:meta>
</office:document-meta>
</file>