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tot twee appartementen en acht hotelkamers, Gedempte Nieuwesloot 3 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3 en 5 Alkmaar:</text:span> het verbouwen van het pand tot twee appartementen en acht hotelkamers </text:p>
            <text:p text:style-name="common-al">Datum einde bezwaartermijn: 17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tot twee appartementen en acht hotelkamers, Gedempte Nieuwesloot 3 e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42</meta:user-defined>
    <meta:user-defined meta:name="OVERHEIDop.GmbID/DC.identifier">gmb-2016-94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3</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8 516353</meta:user-defined>
    <meta:user-defined meta:name="OVERHEIDop.versieInformatie"/>
  </office:meta>
</office:document-meta>
</file>